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Hyperlink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64116666666667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4" table:number-rows-spanned="1" table:style-name="ce1">
            <text:p>Suinteresuotųjų šalių sąraš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Pavadinimas</text:p>
          </table:table-cell>
          <table:table-cell office:value-type="string" table:style-name="ce3">
            <text:p>Vardas, pavardė</text:p>
          </table:table-cell>
          <table:table-cell office:value-type="string" table:style-name="ce3">
            <text:p>Telefono numeris</text:p>
          </table:table-cell>
          <table:table-cell office:value-type="string" table:style-name="ce3">
            <text:p>El. paštas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10">
            <text:p>Valstybinė miškų tarnyb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Direktorė</text:p>
          </table:table-cell>
          <table:table-cell office:value-type="string" table:style-name="ce8">
            <text:p>Vilija Augutavičienė</text:p>
          </table:table-cell>
          <table:table-cell office:value-type="float" office:value="869359520" table:style-name="ce9">
            <text:p><text:a xlink:href="mailto:vilija.augutaviciene@amvmt.lt">869359520</text:a></text:p>
          </table:table-cell>
          <table:table-cell office:value-type="string" table:style-name="ce9">
            <text:p><text:a xlink:href="mailto:vilija.augutaviciene@amvmt.lt">vilija.augutaviciene@amvm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kyriaus vedėjas</text:p>
          </table:table-cell>
          <table:table-cell office:value-type="string" table:style-name="ce8">
            <text:p>Gintaras Pušneraitis</text:p>
          </table:table-cell>
          <table:table-cell office:value-type="float" office:value="837383076" table:style-name="ce8">
            <text:p>837383076</text:p>
          </table:table-cell>
          <table:table-cell office:value-type="string" table:style-name="ce9">
            <text:p><text:a xlink:href="mailto:gintaras.pusneraitis@amvmt.lt">gintaras.pusneraitis@amvm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ytaus regionas</text:p>
          </table:table-cell>
          <table:table-cell office:value-type="string" table:style-name="ce8">
            <text:p>Žydrunas Balčius</text:p>
          </table:table-cell>
          <table:table-cell office:value-type="float" office:value="868382613" table:style-name="ce8">
            <text:p>868382613</text:p>
          </table:table-cell>
          <table:table-cell office:value-type="string" table:style-name="ce9">
            <text:p><text:a xlink:href="mailto:zydrunas.balcius@amvmt.lt">zydrunas.balcius@amvm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auno regionas</text:p>
          </table:table-cell>
          <table:table-cell office:value-type="string" table:style-name="ce8">
            <text:p>Voldemaras Švėgžda</text:p>
          </table:table-cell>
          <table:table-cell office:value-type="float" office:value="866353691" table:style-name="ce8">
            <text:p>866353691</text:p>
          </table:table-cell>
          <table:table-cell office:value-type="string" table:style-name="ce9">
            <text:p><text:a xlink:href="mailto:voldemaras.svegzda@amvmt.lt">voldemaras.svegzda@amvm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laipėdos regionas</text:p>
          </table:table-cell>
          <table:table-cell office:value-type="string" table:style-name="ce8">
            <text:p>Ernestas Lučauskas</text:p>
          </table:table-cell>
          <table:table-cell office:value-type="float" office:value="868252833" table:style-name="ce8">
            <text:p>868252833</text:p>
          </table:table-cell>
          <table:table-cell office:value-type="string" table:style-name="ce9">
            <text:p><text:a xlink:href="mailto:ernestas.lucauskas@amvmt.lt">ernestas.lucauskas@amvm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ijampolės regionas</text:p>
          </table:table-cell>
          <table:table-cell office:value-type="string" table:style-name="ce8">
            <text:p>Gintaras Žukauskas</text:p>
          </table:table-cell>
          <table:table-cell office:value-type="float" office:value="868759730" table:style-name="ce8">
            <text:p>868759730</text:p>
          </table:table-cell>
          <table:table-cell office:value-type="string" table:style-name="ce9">
            <text:p><text:a xlink:href="mailto:gintaras.zukauskas@amvmt.lt">gintaras.zukauskas@amvm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nevėžio regionas</text:p>
          </table:table-cell>
          <table:table-cell office:value-type="string" table:style-name="ce8">
            <text:p>Albertas Mikašauskas</text:p>
          </table:table-cell>
          <table:table-cell office:value-type="float" office:value="845505082" table:style-name="ce8">
            <text:p>845505082</text:p>
          </table:table-cell>
          <table:table-cell office:value-type="string" table:style-name="ce9">
            <text:p><text:a xlink:href="mailto:albertas.mikasauskas@amvmt.lt">albertas.mikasauskas@amvm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Šiaulių regionas</text:p>
          </table:table-cell>
          <table:table-cell office:value-type="string" table:style-name="ce8">
            <text:p>Robertas Paulauskas</text:p>
          </table:table-cell>
          <table:table-cell office:value-type="float" office:value="867416779" table:style-name="ce8">
            <text:p>867416779</text:p>
          </table:table-cell>
          <table:table-cell office:value-type="string" table:style-name="ce9">
            <text:p><text:a xlink:href="mailto:robertas.paulauskas@amvmt.lt">robertas.paulauskas@amvm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tenos regionas</text:p>
          </table:table-cell>
          <table:table-cell office:value-type="string" table:style-name="ce8">
            <text:p>Vidmantas Gerdvila</text:p>
          </table:table-cell>
          <table:table-cell office:value-type="float" office:value="861212667" table:style-name="ce8">
            <text:p>861212667</text:p>
          </table:table-cell>
          <table:table-cell office:value-type="string" table:style-name="ce9">
            <text:p><text:a xlink:href="mailto:vidmantas.gerdvila@amvmt.lt">vidmantas.gerdvila@amvm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lniaus regionas</text:p>
          </table:table-cell>
          <table:table-cell office:value-type="string" table:style-name="ce8">
            <text:p>Saulius Gatelis</text:p>
          </table:table-cell>
          <table:table-cell office:value-type="float" office:value="868235982" table:style-name="ce8">
            <text:p>868235982</text:p>
          </table:table-cell>
          <table:table-cell office:value-type="string" table:style-name="ce9">
            <text:p><text:a xlink:href="mailto:saulius.gatelis@amvmt.lt">saulius.gatelis@amvmt.lt</text:a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Aplinkos apsaugos departament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Kauno valdybos viršininkas</text:p>
          </table:table-cell>
          <table:table-cell office:value-type="string" table:style-name="ce8">
            <text:p>Skirmantas Pocius</text:p>
          </table:table-cell>
          <table:table-cell office:value-type="float" office:value="869307545" table:style-name="ce8">
            <text:p>869307545</text:p>
          </table:table-cell>
          <table:table-cell office:value-type="string" table:style-name="ce9">
            <text:p><text:a xlink:href="mailto:skirmantas.pocius@aad.am.lt">skirmantas.pocius@aad.am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laipėdos valdybos viršininkė</text:p>
          </table:table-cell>
          <table:table-cell office:value-type="string" table:style-name="ce8">
            <text:p>Galina Misevičienė</text:p>
          </table:table-cell>
          <table:table-cell office:value-type="float" office:value="868222923" table:style-name="ce8">
            <text:p>868222923</text:p>
          </table:table-cell>
          <table:table-cell office:value-type="string" table:style-name="ce9">
            <text:p><text:a xlink:href="mailto:galina.miseviciene@aad.am.lt">galina.miseviciene@aad.am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ijampolės valdybos viršininkas</text:p>
          </table:table-cell>
          <table:table-cell office:value-type="string" table:style-name="ce8">
            <text:p>Gintautas Česaitis</text:p>
          </table:table-cell>
          <table:table-cell office:value-type="float" office:value="869806079" table:style-name="ce8">
            <text:p>869806079</text:p>
          </table:table-cell>
          <table:table-cell office:value-type="string" table:style-name="ce9">
            <text:p><text:a xlink:href="mailto:gintautas.cesaitis@aad.am.lt">gintautas.cesaitis@aad.am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nevėžio valdybos viršininkas</text:p>
          </table:table-cell>
          <table:table-cell office:value-type="string" table:style-name="ce8">
            <text:p>Gintautas Andriuškevičius</text:p>
          </table:table-cell>
          <table:table-cell office:value-type="float" office:value="861594505" table:style-name="ce8">
            <text:p>861594505</text:p>
          </table:table-cell>
          <table:table-cell office:value-type="string" table:style-name="ce9">
            <text:p><text:a xlink:href="mailto:gintautas.andruskevicius@aad.am.lt">gintautas.andruskevicius@aad.am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Šiaulių valdybos viršininkas</text:p>
          </table:table-cell>
          <table:table-cell office:value-type="string" table:style-name="ce8">
            <text:p>Almantas Gajauskas</text:p>
          </table:table-cell>
          <table:table-cell office:value-type="float" office:value="865958015" table:style-name="ce8">
            <text:p>865958015</text:p>
          </table:table-cell>
          <table:table-cell office:value-type="string" table:style-name="ce9">
            <text:p><text:a xlink:href="mailto:almantas.gajauskas@aad.am.lt">almantas.gajauskas@aad.am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tenos valdybos viršininkas</text:p>
          </table:table-cell>
          <table:table-cell office:value-type="string" table:style-name="ce8">
            <text:p>Lauris Martišius</text:p>
          </table:table-cell>
          <table:table-cell office:value-type="float" office:value="865969876" table:style-name="ce8">
            <text:p>865969876</text:p>
          </table:table-cell>
          <table:table-cell office:value-type="string" table:style-name="ce9">
            <text:p><text:a xlink:href="mailto:lauris.martisius@aad.am.lt">lauris.martisius@aad.am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lniaus valdybos viršininkas</text:p>
          </table:table-cell>
          <table:table-cell office:value-type="string" table:style-name="ce8">
            <text:p>Sergejus Tretjakovas</text:p>
          </table:table-cell>
          <table:table-cell office:value-type="float" office:value="861481474" table:style-name="ce8">
            <text:p>861481474</text:p>
          </table:table-cell>
          <table:table-cell office:value-type="string" table:style-name="ce9">
            <text:p><text:a xlink:href="mailto:sergejus.tretjakovas@aad.am.lt">sergejus.tretjakovas@aad.am.lt</text:a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Saugomos teritorij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">
            <text:p>Aukštaitijos nacionalinio parko ir Labanoro regioninio parko direkcija</text:p>
          </table:table-cell>
          <table:table-cell office:value-type="string" table:style-name="ce12">
            <text:p>Gedas Kukanauskas</text:p>
          </table:table-cell>
          <table:table-cell office:value-type="float" office:value="868759330" table:style-name="ce12">
            <text:p>868759330</text:p>
          </table:table-cell>
          <table:table-cell office:value-type="string" table:style-name="ce13">
            <text:p><text:a xlink:href="mailto:gedas.kukanauskas@aparkai.lt">gedas.kukanauskas@aparkai.lt</text:a>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1">
            <text:p>Dzūkijos nacionalinio parko ir Čepkelių valstybinio gamtinio rezervato direkcija</text:p>
          </table:table-cell>
          <table:table-cell office:value-type="string" table:style-name="ce12">
            <text:p>Eimutis Gudelevičius</text:p>
          </table:table-cell>
          <table:table-cell office:value-type="float" office:value="869815724" table:style-name="ce12">
            <text:p>869815724</text:p>
          </table:table-cell>
          <table:table-cell office:value-type="string" table:style-name="ce13">
            <text:p><text:a xlink:href="mailto:eimutis@dzukijosparkas.lt">eimutis@dzukijosparkas.lt</text:a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8">
            <text:p>Anyskščių regioninio parko direkcija</text:p>
          </table:table-cell>
          <table:table-cell office:value-type="string" table:style-name="ce8">
            <text:p>Kęstutis Šerepka</text:p>
          </table:table-cell>
          <table:table-cell office:value-type="float" office:value="868645368" table:style-name="ce8">
            <text:p>868645368</text:p>
          </table:table-cell>
          <table:table-cell office:value-type="string" table:style-name="ce9">
            <text:p><text:a xlink:href="mailto:info@anyksciuparkas.lt">info@anyksciupark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svejos regioninio parko direkcija</text:p>
          </table:table-cell>
          <table:table-cell office:value-type="string" table:style-name="ce8">
            <text:p>Adrija Gasiliauskienė</text:p>
          </table:table-cell>
          <table:table-cell office:value-type="float" office:value="838347222" table:style-name="ce8">
            <text:p>838347222</text:p>
          </table:table-cell>
          <table:table-cell office:value-type="string" table:style-name="ce9">
            <text:p><text:a xlink:href="mailto:a.gasiliauskiene@asvejosparkas.lt">a.gasiliauskiene@asvejospark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ukštadvario regioninio parko direkcija</text:p>
          </table:table-cell>
          <table:table-cell office:value-type="string" table:style-name="ce8">
            <text:p>Remigijus Noreika</text:p>
          </table:table-cell>
          <table:table-cell office:value-type="float" office:value="852865246" table:style-name="ce8">
            <text:p>852865246</text:p>
          </table:table-cell>
          <table:table-cell office:value-type="string" table:style-name="ce9">
            <text:p><text:a xlink:href="mailto:aukstadvaris@arp.lt">aukstadvaris@arp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iržų regioninio parko direkcija</text:p>
          </table:table-cell>
          <table:table-cell office:value-type="string" table:style-name="ce8">
            <text:p>Kęstutis Baronas</text:p>
          </table:table-cell>
          <table:table-cell office:value-type="float" office:value="868758343" table:style-name="ce8">
            <text:p>868758343</text:p>
          </table:table-cell>
          <table:table-cell office:value-type="string" table:style-name="ce9">
            <text:p><text:a xlink:href="mailto:k.baronas@birzuparkas.lt">k.baronas@birzupark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eveniškių regioninio parko direkcija</text:p>
          </table:table-cell>
          <table:table-cell office:value-type="string" table:style-name="ce8">
            <text:p>Robertas Jomantas</text:p>
          </table:table-cell>
          <table:table-cell office:value-type="float" office:value="868637150" table:style-name="ce8">
            <text:p>868637150</text:p>
          </table:table-cell>
          <table:table-cell office:value-type="string" table:style-name="ce9">
            <text:p><text:a xlink:href="mailto:dirpd@dirpd.lt">dirpd@dirpd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ubysos regioninio parko direkcija</text:p>
          </table:table-cell>
          <table:table-cell office:value-type="string" table:style-name="ce8">
            <text:p>Vygantas Kilčauskas</text:p>
          </table:table-cell>
          <table:table-cell office:value-type="float" office:value="861425095" table:style-name="ce8">
            <text:p>861425095</text:p>
          </table:table-cell>
          <table:table-cell office:value-type="string" table:style-name="ce9">
            <text:p><text:a xlink:href="mailto:info@dubysa.info">info@dubysa.info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auno marių regioninio parko direkcija</text:p>
          </table:table-cell>
          <table:table-cell office:value-type="string" table:style-name="ce8">
            <text:p>Nijolė Eidukaitienė</text:p>
          </table:table-cell>
          <table:table-cell office:value-type="float" office:value="837383071" table:style-name="ce8">
            <text:p>837383071</text:p>
          </table:table-cell>
          <table:table-cell office:value-type="string" table:style-name="ce9">
            <text:p><text:a xlink:href="mailto:n.eidukaitiene@kaunomarios.lt">n.eidukaitiene@kaunomario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rekenavos regioninio parko direkcija</text:p>
          </table:table-cell>
          <table:table-cell office:value-type="string" table:style-name="ce8">
            <text:p>Alma Kavaliauskienė</text:p>
          </table:table-cell>
          <table:table-cell office:value-type="float" office:value="868710999" table:style-name="ce8">
            <text:p>868710999</text:p>
          </table:table-cell>
          <table:table-cell office:value-type="string" table:style-name="ce9">
            <text:p><text:a xlink:href="mailto:krekenavosrp@krpd.am.lt">krekenavosrp@krpd.am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etelių regioninio parko direkcija</text:p>
          </table:table-cell>
          <table:table-cell office:value-type="string" table:style-name="ce8">
            <text:p>Ramūnas Krugelis</text:p>
          </table:table-cell>
          <table:table-cell office:value-type="float" office:value="868224359" table:style-name="ce8">
            <text:p>868224359</text:p>
          </table:table-cell>
          <table:table-cell office:value-type="string" table:style-name="ce9">
            <text:p><text:a xlink:href="mailto:info@meteliuparkas.lt">info@meteliupark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muno deltos regioninio parko direkcija</text:p>
          </table:table-cell>
          <table:table-cell office:value-type="string" table:style-name="ce8">
            <text:p>Žilvinas Čėsna</text:p>
          </table:table-cell>
          <table:table-cell office:value-type="float" office:value="865293100" table:style-name="ce8">
            <text:p>865293100</text:p>
          </table:table-cell>
          <table:table-cell office:value-type="string" table:style-name="ce9">
            <text:p><text:a xlink:href="mailto:info@nemunodelta.lt">info@nemunodelta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muno kilpų regioninio parko direkcija</text:p>
          </table:table-cell>
          <table:table-cell office:value-type="string" table:style-name="ce8">
            <text:p>Dalia Križinauskienė</text:p>
          </table:table-cell>
          <table:table-cell office:value-type="float" office:value="861477950" table:style-name="ce8">
            <text:p>861477950</text:p>
          </table:table-cell>
          <table:table-cell office:value-type="string" table:style-name="ce9">
            <text:p><text:a xlink:href="mailto:direkcija@nemunokilpos.lt">direkcija@nemunokilpo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gramančio regioninio parko direkcija</text:p>
          </table:table-cell>
          <table:table-cell office:value-type="string" table:style-name="ce8">
            <text:p>Sigitas Mėlinavičius</text:p>
          </table:table-cell>
          <table:table-cell office:value-type="float" office:value="844644772" table:style-name="ce8">
            <text:p>844644772</text:p>
          </table:table-cell>
          <table:table-cell office:value-type="string" table:style-name="ce9">
            <text:p><text:a xlink:href="mailto:info@pagramantis.am.lt">info@pagramantis.am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jūrio regioninio parko direkcija</text:p>
          </table:table-cell>
          <table:table-cell office:value-type="string" table:style-name="ce8">
            <text:p>Darius Nicius</text:p>
          </table:table-cell>
          <table:table-cell office:value-type="float" office:value="868660817" table:style-name="ce8">
            <text:p>868660817</text:p>
          </table:table-cell>
          <table:table-cell office:value-type="string" table:style-name="ce9">
            <text:p><text:a xlink:href="mailto:direkcija@pajuris.info">direkcija@pajuris.info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nemunių regioninio parko direkcija</text:p>
          </table:table-cell>
          <table:table-cell office:value-type="string" table:style-name="ce8">
            <text:p>Mindaugas Janušonis</text:p>
          </table:table-cell>
          <table:table-cell office:value-type="float" office:value="867528984" table:style-name="ce8">
            <text:p>867528984</text:p>
          </table:table-cell>
          <table:table-cell office:value-type="string" table:style-name="ce9">
            <text:p><text:a xlink:href="mailto:info@prpd.lt">info@prpd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mbyno regioninio parko direkcija</text:p>
          </table:table-cell>
          <table:table-cell office:value-type="string" table:style-name="ce8">
            <text:p>Diana Milašauskienė</text:p>
          </table:table-cell>
          <table:table-cell office:value-type="float" office:value="869833657" table:style-name="ce8">
            <text:p>869833657</text:p>
          </table:table-cell>
          <table:table-cell office:value-type="string" table:style-name="ce9">
            <text:p><text:a xlink:href="mailto:info@rambynosparkas.lt">info@rambynospark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lantų regioninio parko direkcija</text:p>
          </table:table-cell>
          <table:table-cell office:value-type="string" table:style-name="ce8">
            <text:p>Modestas Šečkus</text:p>
          </table:table-cell>
          <table:table-cell office:value-type="float" office:value="844558761" table:style-name="ce8">
            <text:p>844558761</text:p>
          </table:table-cell>
          <table:table-cell office:value-type="string" table:style-name="ce9">
            <text:p><text:a xlink:href="mailto:direkcija@salanturp.lt">direkcija@salanturp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rtų ir Gražutės regioninio parko direkcija</text:p>
          </table:table-cell>
          <table:table-cell office:value-type="string" table:style-name="ce8">
            <text:p>Saulius Mažiulis</text:p>
          </table:table-cell>
          <table:table-cell office:value-type="float" office:value="861515480" table:style-name="ce8">
            <text:p>861515480</text:p>
          </table:table-cell>
          <table:table-cell office:value-type="string" table:style-name="ce9">
            <text:p><text:a xlink:href="mailto:sartai@grazute.lt">sartai@grazute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irvėtos regioninio parko direkcija</text:p>
          </table:table-cell>
          <table:table-cell office:value-type="string" table:style-name="ce8">
            <text:p>Pavel Truvos</text:p>
          </table:table-cell>
          <table:table-cell office:value-type="float" office:value="838747524" table:style-name="ce8">
            <text:p>838747524</text:p>
          </table:table-cell>
          <table:table-cell office:value-type="string" table:style-name="ce9">
            <text:p><text:a xlink:href="mailto:info@sirveta.lt">info@sirveta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ytuvėnų regioninio parko direkcija</text:p>
          </table:table-cell>
          <table:table-cell office:value-type="string" table:style-name="ce8">
            <text:p>Vytautas Stonys</text:p>
          </table:table-cell>
          <table:table-cell office:value-type="float" office:value="868606363" table:style-name="ce8">
            <text:p>868606363</text:p>
          </table:table-cell>
          <table:table-cell office:value-type="string" table:style-name="ce9">
            <text:p><text:a xlink:href="mailto:tytuvenurp@trp.lt">tytuvenurp@trp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rnių regioninio parko direkcija</text:p>
          </table:table-cell>
          <table:table-cell office:value-type="string" table:style-name="ce8">
            <text:p>Irena Zimbliene</text:p>
          </table:table-cell>
          <table:table-cell office:value-type="float" office:value="868613153" table:style-name="ce8">
            <text:p>868613153</text:p>
          </table:table-cell>
          <table:table-cell office:value-type="string" table:style-name="ce9">
            <text:p><text:a xlink:href="mailto:info@varniuparkas.lt">info@varniupark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isiejų regioninio parko direkcija</text:p>
          </table:table-cell>
          <table:table-cell office:value-type="string" table:style-name="ce8">
            <text:p>Lina Žukauskienė</text:p>
          </table:table-cell>
          <table:table-cell office:value-type="float" office:value="868612701" table:style-name="ce8">
            <text:p>868612701</text:p>
          </table:table-cell>
          <table:table-cell office:value-type="string" table:style-name="ce9">
            <text:p><text:a xlink:href="mailto:info@veisejuparkas.lt">info@veisejupark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ntos regioninio parko direkcija</text:p>
          </table:table-cell>
          <table:table-cell office:value-type="string" table:style-name="ce8">
            <text:p>Nerijus Gudmonas</text:p>
          </table:table-cell>
          <table:table-cell office:value-type="float" office:value="862080473" table:style-name="ce8">
            <text:p>862080473</text:p>
          </table:table-cell>
          <table:table-cell office:value-type="string" table:style-name="ce9">
            <text:p><text:a xlink:href="mailto:info@ventosparkas.lt">info@ventospark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štyčio regioninio parko direkcija</text:p>
          </table:table-cell>
          <table:table-cell office:value-type="string" table:style-name="ce8">
            <text:p>Nerijus Paškauskas</text:p>
          </table:table-cell>
          <table:table-cell office:value-type="float" office:value="868729825" table:style-name="ce8">
            <text:p>868729825</text:p>
          </table:table-cell>
          <table:table-cell office:value-type="string" table:style-name="ce9">
            <text:p><text:a xlink:href="mailto:info@vistytis.lt">info@vistyti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Žagarės regioninio parko direkcija</text:p>
          </table:table-cell>
          <table:table-cell office:value-type="string" table:style-name="ce8">
            <text:p>Mindaugas Balčiūnas</text:p>
          </table:table-cell>
          <table:table-cell office:value-type="float" office:value="861853080" table:style-name="ce8">
            <text:p>861853080</text:p>
          </table:table-cell>
          <table:table-cell office:value-type="string" table:style-name="ce9">
            <text:p><text:a xlink:href="mailto:info@zagaresrp.lt">info@zagaresrp.lt</text:a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Miško savininkai</text:p>
          </table:table-cell>
          <table:covered-table-cell table:number-columns-repeated="3"/>
          <table:table-cell table:number-columns-repeated="16380" table:style-name="ce15"/>
        </table:table-row>
        <table:table-row table:style-name="ro2">
          <table:table-cell office:value-type="string" table:style-name="ce8">
            <text:p>Privačių miškų savininkų asociacija</text:p>
          </table:table-cell>
          <table:table-cell office:value-type="string" table:style-name="ce8">
            <text:p>Giedrė Šlevinskė</text:p>
          </table:table-cell>
          <table:table-cell office:value-type="float" office:value="865527096" table:style-name="ce8">
            <text:p>865527096</text:p>
          </table:table-cell>
          <table:table-cell office:value-type="string" table:style-name="ce9">
            <text:p><text:a xlink:href="mailto:info@pmsa.lt">info@pmsa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etuvos miško ir žemės savininkų asociacija</text:p>
          </table:table-cell>
          <table:table-cell office:value-type="string" table:style-name="ce8">
            <text:p>Algis Gaižutis</text:p>
          </table:table-cell>
          <table:table-cell office:value-type="float" office:value="852767590" table:style-name="ce8">
            <text:p>852767590</text:p>
          </table:table-cell>
          <table:table-cell office:value-type="string" table:style-name="ce9">
            <text:p><text:a xlink:href="mailto:info@forest.lt">info@fores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stybinė miškų urėdija</text:p>
          </table:table-cell>
          <table:table-cell office:value-type="string" table:style-name="ce8">
            <text:p>Valdas Kaubrė</text:p>
          </table:table-cell>
          <table:table-cell office:value-type="float" office:value="852734021" table:style-name="ce8">
            <text:p>852734021</text:p>
          </table:table-cell>
          <table:table-cell office:value-type="string" table:style-name="ce9">
            <text:p><text:a xlink:href="mailto:valdas.kaubre@vmu.lt">valdas.kaubre@vmu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stybinis miškotvarkos institutas</text:p>
          </table:table-cell>
          <table:table-cell office:value-type="string" table:style-name="ce8">
            <text:p>Alfredas Galaunė</text:p>
          </table:table-cell>
          <table:table-cell office:value-type="float" office:value="837490222" table:style-name="ce8">
            <text:p>837490222</text:p>
          </table:table-cell>
          <table:table-cell office:value-type="string" table:style-name="ce9">
            <text:p><text:a xlink:href="mailto:sek@mp.is.lt">sek@mp.i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AMA forest''</text:p>
          </table:table-cell>
          <table:table-cell office:value-type="string" table:style-name="ce8">
            <text:p>Milda Šeputienė</text:p>
          </table:table-cell>
          <table:table-cell office:value-type="float" office:value="863495955" table:style-name="ce8">
            <text:p>863495955</text:p>
          </table:table-cell>
          <table:table-cell office:value-type="string" table:style-name="ce9">
            <text:p><text:a xlink:href="mailto:amaforest@gmail.com">amaforest@gmail.com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Dzūkijos miškas''</text:p>
          </table:table-cell>
          <table:table-cell office:value-type="string" table:style-name="ce8">
            <text:p>Sergėjus Lavrenovas</text:p>
          </table:table-cell>
          <table:table-cell office:value-type="float" office:value="868688094" table:style-name="ce8">
            <text:p>868688094</text:p>
          </table:table-cell>
          <table:table-cell office:value-type="string" table:style-name="ce8">
            <text:p>info@dzukijosmiskas.lt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gėjus Lavrenovas</text:p>
          </table:table-cell>
          <table:table-cell office:value-type="string" table:style-name="ce8">
            <text:p>Sergėjus Lavrenovas</text:p>
          </table:table-cell>
          <table:table-cell office:value-type="float" office:value="868688094" table:style-name="ce8">
            <text:p>868688094</text:p>
          </table:table-cell>
          <table:table-cell office:value-type="string" table:style-name="ce8">
            <text:p>info@dzukijosmiskas.lt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imundas Lavrenovas</text:p>
          </table:table-cell>
          <table:table-cell office:value-type="string" table:style-name="ce8">
            <text:p>Raimundas Lavrenovas</text:p>
          </table:table-cell>
          <table:table-cell office:value-type="float" office:value="868772814" table:style-name="ce8">
            <text:p>868772814</text:p>
          </table:table-cell>
          <table:table-cell office:value-type="string" table:style-name="ce8">
            <text:p>info@dzukijosmiskas.lt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drius Bajorūnas</text:p>
          </table:table-cell>
          <table:table-cell office:value-type="string" table:style-name="ce8">
            <text:p>Andrius Bajorūnas</text:p>
          </table:table-cell>
          <table:table-cell office:value-type="float" office:value="868735960" table:style-name="ce8">
            <text:p>868735960</text:p>
          </table:table-cell>
          <table:table-cell office:value-type="string" table:style-name="ce9">
            <text:p><text:a xlink:href="mailto:andrius@dzukijosmiskas.lt">andrius@dzukijosmisk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Savos girios''</text:p>
          </table:table-cell>
          <table:table-cell office:value-type="string" table:style-name="ce8">
            <text:p>Gintaras Šmatavičius</text:p>
          </table:table-cell>
          <table:table-cell office:value-type="float" office:value="861486672" table:style-name="ce8">
            <text:p>861486672</text:p>
          </table:table-cell>
          <table:table-cell office:value-type="string" table:style-name="ce9">
            <text:p><text:a xlink:href="mailto:info@savosgirios.lt">info@savosgirio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Medienos prekybos grupė''</text:p>
          </table:table-cell>
          <table:table-cell office:value-type="string" table:style-name="ce8">
            <text:p>Monika Lastauskienė</text:p>
          </table:table-cell>
          <table:table-cell office:value-type="float" office:value="869855975" table:style-name="ce8">
            <text:p>869855975</text:p>
          </table:table-cell>
          <table:table-cell office:value-type="string" table:style-name="ce9">
            <text:p><text:a xlink:href="mailto:info@perkamemiska.lt">info@perkamemiska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GreenGold Timberlands 1''</text:p>
          </table:table-cell>
          <table:table-cell office:value-type="string" table:style-name="ce8">
            <text:p>Simonas Žebrauskis</text:p>
          </table:table-cell>
          <table:table-cell office:value-type="float" office:value="865232150" table:style-name="ce8">
            <text:p>865232150</text:p>
          </table:table-cell>
          <table:table-cell office:value-type="string" table:style-name="ce9">
            <text:p><text:a xlink:href="mailto:simonas.zebrauskis@greengold.se">simonas.zebrauskis@greengold.se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GreenGold Timberlands 2''</text:p>
          </table:table-cell>
          <table:table-cell office:value-type="string" table:style-name="ce8">
            <text:p>Jurgita Kairelytė</text:p>
          </table:table-cell>
          <table:table-cell office:value-type="float" office:value="864040277" table:style-name="ce8">
            <text:p>864040277</text:p>
          </table:table-cell>
          <table:table-cell office:value-type="string" table:style-name="ce9">
            <text:p><text:a xlink:href="mailto:jurgita.kairelyte@greengold.se">jurgita.kairelyte@greengold.se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B ,,Zarasų šilas''</text:p>
          </table:table-cell>
          <table:table-cell office:value-type="string" table:style-name="ce8">
            <text:p>Rimvydas Aleksandravičius</text:p>
          </table:table-cell>
          <table:table-cell office:value-type="float" office:value="861023491" table:style-name="ce8">
            <text:p>861023491</text:p>
          </table:table-cell>
          <table:table-cell office:value-type="string" table:style-name="ce9">
            <text:p><text:a xlink:href="mailto:direktorius@zarasusilas.lt">direktorius@zarasusil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HD Forest''</text:p>
          </table:table-cell>
          <table:table-cell office:value-type="string" table:style-name="ce8">
            <text:p>Gediminas Kazlovas</text:p>
          </table:table-cell>
          <table:table-cell office:value-type="float" office:value="868749268" table:style-name="ce9">
            <text:p><text:a xlink:href="mailto:sim@">868749268</text:a></text:p>
          </table:table-cell>
          <table:table-cell office:value-type="string" table:style-name="ce9">
            <text:p><text:a xlink:href="mailto:geka@hdforest.lt">geka@hdforest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Platelių šilas''</text:p>
          </table:table-cell>
          <table:table-cell office:value-type="string" table:style-name="ce8">
            <text:p>Vytautas Zeleckis</text:p>
          </table:table-cell>
          <table:table-cell office:value-type="float" office:value="868795968" table:style-name="ce8">
            <text:p>868795968</text:p>
          </table:table-cell>
          <table:table-cell office:value-type="string" table:style-name="ce9">
            <text:p><text:a xlink:href="mailto:plateliusilas@gmail.com">plateliusilas@gmail.com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Enila''</text:p>
          </table:table-cell>
          <table:table-cell office:value-type="string" table:style-name="ce8">
            <text:p>Egidijus Zeleckis</text:p>
          </table:table-cell>
          <table:table-cell office:value-type="float" office:value="860215122" table:style-name="ce8">
            <text:p>860215122</text:p>
          </table:table-cell>
          <table:table-cell office:value-type="string" table:style-name="ce9">
            <text:p><text:a xlink:href="mailto:uab.enila@gmail.com">uab.enila@gmail.com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irutė Laurinaitienė</text:p>
          </table:table-cell>
          <table:table-cell office:value-type="string" table:style-name="ce8">
            <text:p>Rokas Laurinaitis</text:p>
          </table:table-cell>
          <table:table-cell office:value-type="float" office:value="868218972" table:style-name="ce9">
            <text:p><text:a xlink:href="mailto:rokomiskai@gmail.com">868218972</text:a></text:p>
          </table:table-cell>
          <table:table-cell office:value-type="string" table:style-name="ce16">
            <text:p>rokomiskai@gmail.co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ntautas Zinkevičius</text:p>
          </table:table-cell>
          <table:table-cell office:value-type="string" table:style-name="ce8">
            <text:p>Robertas Ašmonas</text:p>
          </table:table-cell>
          <table:table-cell office:value-type="float" office:value="869801858" table:style-name="ce17">
            <text:p>869801858</text:p>
          </table:table-cell>
          <table:table-cell office:value-type="string" table:style-name="ce9">
            <text:p><text:a xlink:href="mailto:robertas.asmonas@timbex.lt">robertas.asmonas@timbex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Žemaitijos medis''</text:p>
          </table:table-cell>
          <table:table-cell office:value-type="string" table:style-name="ce8">
            <text:p>Aurimas Asauskas</text:p>
          </table:table-cell>
          <table:table-cell office:value-type="float" office:value="862537286" table:style-name="ce8">
            <text:p>862537286</text:p>
          </table:table-cell>
          <table:table-cell office:value-type="string" table:style-name="ce18">
            <text:p><text:a xlink:href="mailto:uabzemaitijosmedis@gmail.com">uabzemaitijosmedis@gmail.com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Euroforest 2''</text:p>
          </table:table-cell>
          <table:table-cell office:value-type="string" table:style-name="ce8">
            <text:p>Romas Sadauskas</text:p>
          </table:table-cell>
          <table:table-cell office:value-type="float" office:value="865665074" table:style-name="ce8">
            <text:p>865665074</text:p>
          </table:table-cell>
          <table:table-cell office:value-type="string" table:style-name="ce9">
            <text:p><text:a xlink:href="mailto:romas.sadauskas@euroforest.se">romas.sadauskas@euroforest.se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Girystis''</text:p>
          </table:table-cell>
          <table:table-cell office:value-type="string" table:style-name="ce8">
            <text:p>Pavel Borovik</text:p>
          </table:table-cell>
          <table:table-cell office:value-type="float" office:value="868740452" table:style-name="ce8">
            <text:p>868740452</text:p>
          </table:table-cell>
          <table:table-cell office:value-type="string" table:style-name="ce9">
            <text:p><text:a xlink:href="mailto:girystis@gmail.com">girystis@gmail.com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Žalias turtas''</text:p>
          </table:table-cell>
          <table:table-cell office:value-type="string" table:style-name="ce8">
            <text:p>Nerijus Ruzgas</text:p>
          </table:table-cell>
          <table:table-cell office:value-type="float" office:value="865080515" table:style-name="ce8">
            <text:p>865080515</text:p>
          </table:table-cell>
          <table:table-cell office:value-type="string" table:style-name="ce9">
            <text:p><text:a xlink:href="mailto:info@zaliasturtas.lt">info@zaliasturta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Dolivitė''</text:p>
          </table:table-cell>
          <table:table-cell office:value-type="string" table:style-name="ce8">
            <text:p>Donatas Telišauskas</text:p>
          </table:table-cell>
          <table:table-cell office:value-type="float" office:value="868690482" table:style-name="ce8">
            <text:p>868690482</text:p>
          </table:table-cell>
          <table:table-cell office:value-type="string" table:style-name="ce9">
            <text:p><text:a xlink:href="mailto:dolivite@gmail.com">dolivite@gmail.com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AB ,,Egritmeda''</text:p>
          </table:table-cell>
          <table:table-cell office:value-type="string" table:style-name="ce9">
            <text:p><text:a xlink:href="mailto:info@egritmeda.lt">Egidijus Puidokas</text:a></text:p>
          </table:table-cell>
          <table:table-cell office:value-type="float" office:value="868659277" table:style-name="ce8">
            <text:p>868659277</text:p>
          </table:table-cell>
          <table:table-cell office:value-type="string" table:style-name="ce9">
            <text:p><text:a xlink:href="mailto:info@egritmeda.lt">info@egritmeda.lt</text:a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Nevyriausybinės organizacijos</text:p>
          </table:table-cell>
          <table:table-cell table:number-columns-repeated="3" table:style-name="ce19"/>
          <table:table-cell table:number-columns-repeated="16380" table:style-name="ce15"/>
        </table:table-row>
        <table:table-row table:style-name="ro2">
          <table:table-cell office:value-type="string" table:style-name="ce8">
            <text:p>Lietuvos gamtos fondas</text:p>
          </table:table-cell>
          <table:table-cell office:value-type="string" table:style-name="ce8">
            <text:p>Edmundas Greimas</text:p>
          </table:table-cell>
          <table:table-cell office:value-type="float" office:value="869839665" table:style-name="ce8">
            <text:p>869839665</text:p>
          </table:table-cell>
          <table:table-cell office:value-type="string" table:style-name="ce9">
            <text:p><text:a xlink:href="mailto:edmundas.g@glis.lt">edmundas.g@gli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etuvos gamtos fondas</text:p>
          </table:table-cell>
          <table:table-cell office:value-type="string" table:style-name="ce8">
            <text:p>Nerijus Zableckis</text:p>
          </table:table-cell>
          <table:table-cell office:value-type="float" office:value="865620426" table:style-name="ce8">
            <text:p>865620426</text:p>
          </table:table-cell>
          <table:table-cell office:value-type="string" table:style-name="ce9">
            <text:p><text:a xlink:href="mailto:nerijus.z@glis.lt">nerijus.z@glis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etuvos entomologų draugija</text:p>
          </table:table-cell>
          <table:table-cell office:value-type="string" table:style-name="ce8">
            <text:p>Dalius Dapkus</text:p>
          </table:table-cell>
          <table:table-cell table:style-name="ce8"/>
          <table:table-cell office:value-type="string" table:style-name="ce9">
            <text:p><text:a xlink:href="mailto:info@entomologai.lt">info@entomologai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etuvos ornitologų draugija</text:p>
          </table:table-cell>
          <table:table-cell office:value-type="string" table:style-name="ce2">
            <text:p>Laimonas Šniaukšta</text:p>
          </table:table-cell>
          <table:table-cell office:value-type="float" office:value="868621857" table:style-name="ce20">
            <text:p>868 621 857</text:p>
          </table:table-cell>
          <table:table-cell office:value-type="string" table:style-name="ce9">
            <text:p>lsniauksta@gmail.co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šĮ Gamtos paveldo fondas</text:p>
          </table:table-cell>
          <table:table-cell office:value-type="string" table:style-name="ce8">
            <text:p>Gediminas Raščius</text:p>
          </table:table-cell>
          <table:table-cell office:value-type="float" office:value="852721918" table:style-name="ce8">
            <text:p>852721918</text:p>
          </table:table-cell>
          <table:table-cell office:value-type="string" table:style-name="ce9">
            <text:p><text:a xlink:href="mailto:info@gpf.lt">info@gpf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šĮ Sveiki miškai</text:p>
          </table:table-cell>
          <table:table-cell office:value-type="string" table:style-name="ce8">
            <text:p>Arnas Puodžiukas</text:p>
          </table:table-cell>
          <table:table-cell office:value-type="float" office:value="865459192" table:style-name="ce20">
            <text:p>865 459 192</text:p>
          </table:table-cell>
          <table:table-cell office:value-type="string" table:style-name="ce8">
            <text:p>info@sveikimiskai.lt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ltijos aplinkos forumas</text:p>
          </table:table-cell>
          <table:table-cell office:value-type="string" table:style-name="ce8">
            <text:p>Žymantas Morkvėnas</text:p>
          </table:table-cell>
          <table:table-cell office:value-type="float" office:value="852138155" table:style-name="ce8">
            <text:p>852138155</text:p>
          </table:table-cell>
          <table:table-cell office:value-type="string" table:style-name="ce9">
            <text:p><text:a xlink:href="mailto:zymantas.morkvenas@bef.lt">zymantas.morkvenas@bef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ltijos vilkas</text:p>
          </table:table-cell>
          <table:table-cell office:value-type="string" table:style-name="ce8">
            <text:p>Andrius Laurinavičius</text:p>
          </table:table-cell>
          <table:table-cell office:value-type="float" office:value="865685019" table:style-name="ce8">
            <text:p>865685019</text:p>
          </table:table-cell>
          <table:table-cell office:value-type="string" table:style-name="ce9">
            <text:p><text:a xlink:href="mailto:info@vilkai.lt">info@vilkai.l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etuvos gamtos draugija</text:p>
          </table:table-cell>
          <table:table-cell office:value-type="string" table:style-name="ce8">
            <text:p>Ričardas Skorupskas</text:p>
          </table:table-cell>
          <table:table-cell office:value-type="float" office:value="862010189" table:style-name="ce20">
            <text:p>862 010 189</text:p>
          </table:table-cell>
          <table:table-cell office:value-type="string" table:style-name="ce9">
            <text:p>ricardas.skorupskas@gf.vu.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arptautinis Birutės Galdikas gamtosaugos labdaros ir paramos fondas</text:p>
          </table:table-cell>
          <table:table-cell office:value-type="string" table:style-name="ce12">
            <text:p>Sandra Kaulinytė</text:p>
          </table:table-cell>
          <table:table-cell office:value-type="float" office:value="868097661" table:style-name="ce12">
            <text:p>868097661</text:p>
          </table:table-cell>
          <table:table-cell office:value-type="string" table:style-name="ce13">
            <text:p><text:a xlink:href="mailto:fondas@birutegaldikas.lt">fondas@birutegaldikas.lt</text:a></text:p>
          </table:table-cell>
          <table:table-cell table:number-columns-repeated="16380" table:style-name="ce14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Vartojas</meta:initial-creator>
    <dc:creator>Vartojas</dc:creator>
    <meta:creation-date>2022-08-24T08:09:29Z</meta:creation-date>
    <dc:date>2022-08-24T08:10:45Z</dc:date>
  </office:meta>
</office:document-meta>
</file>